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4, 9723 BD Groningen – strijdig gebruik t.b.v. evenement op 07-08-2021 (ontvangstdatum 11-06-2021, dossiernummer 202173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91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1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1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63.816 581524.698</meta:user-defined>
    <meta:user-defined meta:name="DC.title">Aanvraag omgevingsvergunning: Helsinkistraat 4, 9723 BD Groningen – strijdig gebruik t.b.v. evenement op 07-08-2021 (ontvangstdatum 11-06-2021, dossiernummer 202173922)</meta:user-defined>
    <meta:user-defined meta:name="OVERHEID.PostcodeHuisnummer/OVERHEIDop.postcodeHuisnummer">9723BD 4</meta:user-defined>
    <meta:user-defined meta:name="OVERHEIDop.straatnaam">Helsinki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915</meta:user-defined>
    <meta:user-defined meta:name="OVERHEIDop.GmbID/DC.identifier">gmb-2021-195915</meta:user-defined>
    <meta:user-defined meta:name="OVERHEIDop.versieInformatie"/>
  </office:meta>
</office:document-meta>
</file>