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tij 31, 9732 MP Groningen – plaatsen dakkapel (ontvangstdatum 15-06-2021, dossiernummer 2021739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91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1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1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867.949 583349.155</meta:user-defined>
    <meta:user-defined meta:name="DC.title">Aanvraag omgevingsvergunning: Getij 31, 9732 MP Groningen – plaatsen dakkapel (ontvangstdatum 15-06-2021, dossiernummer 202173990)</meta:user-defined>
    <meta:user-defined meta:name="OVERHEID.PostcodeHuisnummer/OVERHEIDop.postcodeHuisnummer">9732MP 31</meta:user-defined>
    <meta:user-defined meta:name="OVERHEIDop.straatnaam">Getij</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5910</meta:user-defined>
    <meta:user-defined meta:name="OVERHEIDop.GmbID/DC.identifier">gmb-2021-195910</meta:user-defined>
    <meta:user-defined meta:name="OVERHEIDop.versieInformatie"/>
  </office:meta>
</office:document-meta>
</file>