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r Jelle Bangastraat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9 januari 2021 besloten om de beslistermijn voor de aanvraag met zaaknummer V-20200492 voor een omgevingsvergunning op locatie Dr Jelle Bangastraat 5 in Franeker te verlengen voor een periode van maximaal 6 weken. De aanvraag betreft het bouwen van een bedrijfsh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591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1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2 577624</meta:user-defined>
    <meta:user-defined meta:name="DC.title">Kennisgeving verlenging beslistermijn omgevingsvergunning Dr Jelle Bangastraat 5 in Franeker</meta:user-defined>
    <meta:user-defined meta:name="OVERHEID.PostcodeHuisnummer/OVERHEIDop.postcodeHuisnummer">8801AL 5</meta:user-defined>
    <meta:user-defined meta:name="OVERHEIDop.straatnaam">Dr Jelle Bangastraat</meta:user-defined>
    <meta:user-defined meta:name="OVERHEIDop.woonplaats">Franeker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591</meta:user-defined>
    <meta:user-defined meta:name="OVERHEIDop.GmbID/DC.identifier">gmb-2021-19591</meta:user-defined>
    <meta:user-defined meta:name="OVERHEIDop.versieInformatie"/>
  </office:meta>
</office:document-meta>
</file>