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aanwijzingsbesluit - ondergrondse inzamelvoorziening Schermerhorn en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ontwerp-aanwijzingsbesluiten met de aanwijzing van de ondergrondse inzamelvoorzieningen in Schermerhorn en Grootschermer. De aanwijzingsbesluiten zijn aan de linkerkant van deze pagina als PDF bestand te downloaden. </text:p>
            <text:p text:style-name="common-al">Het betreft de ontwerp-aanwijzingsbesluiten betreffende de ondergrondse inzamelvoorzieningen in Shermerhorn en Grootschermer met het kenmerk 202124- gevolgd door SHN002 (Over de Leij), SHN003 (Tames visserstraat), SHN005 (Zwetstraat/Oosterweidestraat), SHN007 (Pinksterblomstraat), SHN008 (Pinksterblomstraat/Oosterweidestraat), GS002 (’t Kieftennest), GS003 (F. Wiedijk Jznstraat/’t Waver), GS004 (F. Wiedijk Jznstraat), GS005 (Prof. Willem Schermerhornstraat) en GS006 (Zuideinde).</text:p>
            <text:p text:style-name="common-al">Bij de bepaling van de locaties is getoetst aan de (beleids)criteria zoals is vastgesteld in het ‘Beleid inzameling huishoudelijke afvalstoffen nabij elk perceel’. Het beleid is in te zien via link</text:p>
            <text:p text:style-name="common-al">
            <text:a xlink:href="https://zoek.officielebekendmakingen.nl/gmb-2016-165724.html" xlink:type="simple">https://zoek.officielebekendmakingen.nl/gmb-2016-165724.html</text:a>
          </text:p>
            <text:p text:style-name="common-al">Het bijhorende Uitvoeringsbesluit is in te zien via link <text:a xlink:href="https://zoek.officielebekendmakingen.nl/gmb-2016-165298.html" xlink:type="simple">https://zoek.officielebekendmakingen.nl/gmb-2016-165298.html</text:a> en de bijhorende Afvalstoffenverordening is in te zien via link <text:a xlink:href="https://zoek.officielebekendmakingen.nl/gmb-2016-159814.html" xlink:type="simple">https://zoek.officielebekendmakingen.nl/gmb-2016-159814.html</text:a></text:p>
            <text:p text:style-name="common-al">Met toepassing van afdeling 3.4 van de Algemene wet Bestuursrecht (de openbare uniforme voorbereidingsprocedure) kunnen belanghebbenden tot zes weken na de terinzagelegging hun zienswijzen indienen. Het ontwerp-aanwijzingsbesluit is per brief verstuurd aan de betreffende bewoners. Na afloop van de zienswijze procedure wordt de definitieve locatie vastgesteld en in een aanwijzingsbesluit vastgelegd. Deze worden wederom per brief aan de betreffende bewoners verstuurd, gepubliceerd en bekend gemaakt.</text:p>
            <text:p text:style-name="common-al">Zienswijze</text:p>
            <text:p text:style-name="common-al">Binnen zes weken na deze bekendmaking kunnen belanghebbenden bij voorkeur schriftelijk een zienswijze indienen onder verwijzing naar het kenmerk van het aanwijzingsbesluit (Voorbeeld: 202124-SHN002). Dat kan per post naar: Gemeente Alkmaar, t.a.v. Stadswerk072, Postbus 53, 1800 BC Alkmaar</text:p>
            <text:p text:style-name="common-al">Inzage</text:p>
            <text:p text:style-name="last-al">Vanwege coronamaatregelen is het momenteel niet mogelijk om het aanwijzingsbesluit en het beleid in te zien of te printen bij het Stadskantoor en de Servicepunten. Als u vragen heeft, dan kunt u contact met ons opnemen via telefoonnummer 14 072 of een mail sturen naar info.afval@stadswerk072.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90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0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0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Ruimte en infrastructuur | Organisatie en beleid</meta:user-defined>
    <dc:language>nl</dc:language>
    <meta:user-defined meta:name="OVERHEID.Gemeente/DC.spatial">Alkmaar</meta:user-defined>
    <meta:user-defined meta:name="DC.title">Gemeente Alkmaar - ontwerp-aanwijzingsbesluit - ondergrondse inzamelvoorziening Schermerhorn en Grootschermer</meta:user-defined>
    <meta:user-defined meta:name="DCTERMS.W3CDTF/DCTERMS.available">2021-06-23</meta:user-defined>
    <meta:user-defined meta:name="OVERHEIDop.externeBijlage">AWB TEK_SN008R|exb-2021-36796</meta:user-defined>
    <meta:user-defined meta:name="OVERHEIDop.externeBijlage">AWB TEK_SN007R|exb-2021-36797</meta:user-defined>
    <meta:user-defined meta:name="OVERHEIDop.externeBijlage">AWB TEK_SN005R|exb-2021-36798</meta:user-defined>
    <meta:user-defined meta:name="OVERHEIDop.externeBijlage">AWB TEK_SN003R|exb-2021-36799</meta:user-defined>
    <meta:user-defined meta:name="OVERHEIDop.externeBijlage">AWB TEK_SN002R|exb-2021-36800</meta:user-defined>
    <meta:user-defined meta:name="OVERHEIDop.externeBijlage">AWB TEK_GS006R|exb-2021-36801</meta:user-defined>
    <meta:user-defined meta:name="OVERHEIDop.externeBijlage">AWB TEK_GS005R|exb-2021-36802</meta:user-defined>
    <meta:user-defined meta:name="OVERHEIDop.externeBijlage">AWB TEK_GS004R|exb-2021-36803</meta:user-defined>
    <meta:user-defined meta:name="OVERHEIDop.externeBijlage">AWB TEK_GS003R|exb-2021-36804</meta:user-defined>
    <meta:user-defined meta:name="OVERHEIDop.externeBijlage">AWB TEK_GS002R|exb-2021-36805</meta:user-defined>
    <meta:user-defined meta:name="DCTERMS.W3CDTF/OVERHEIDop.jaargang">2021</meta:user-defined>
    <meta:user-defined meta:name="OVERHEIDop.publicationIssue">195906</meta:user-defined>
    <meta:user-defined meta:name="OVERHEIDop.GmbID/DC.identifier">gmb-2021-195906</meta:user-defined>
    <meta:user-defined meta:name="OVERHEIDop.versieInformatie"/>
  </office:meta>
</office:document-meta>
</file>