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delsteenlaan 15, 9743 KK Groningen – realiseren constructieve doorbraak (ontvangstdatum 15-06-2021, dossiernummer 20217399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5904</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904</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904</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1210.725 583226.707</meta:user-defined>
    <meta:user-defined meta:name="DC.title">Aanvraag omgevingsvergunning: Edelsteenlaan 15, 9743 KK Groningen – realiseren constructieve doorbraak (ontvangstdatum 15-06-2021, dossiernummer 202173991)</meta:user-defined>
    <meta:user-defined meta:name="OVERHEID.PostcodeHuisnummer/OVERHEIDop.postcodeHuisnummer">9743KK 15</meta:user-defined>
    <meta:user-defined meta:name="OVERHEIDop.straatnaam">Edelsteenlaan</meta:user-defined>
    <meta:user-defined meta:name="OVERHEIDop.woonplaats">Groningen</meta:user-defined>
    <meta:user-defined meta:name="DCTERMS.W3CDTF/DCTERMS.available">2021-06-22</meta:user-defined>
    <meta:user-defined meta:name="DCTERMS.W3CDTF/OVERHEIDop.jaargang">2021</meta:user-defined>
    <meta:user-defined meta:name="OVERHEIDop.publicationIssue">195904</meta:user-defined>
    <meta:user-defined meta:name="OVERHEIDop.GmbID/DC.identifier">gmb-2021-195904</meta:user-defined>
    <meta:user-defined meta:name="OVERHEIDop.versieInformatie"/>
  </office:meta>
</office:document-meta>
</file>