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rijheidslaan 2-H 1078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heidslaan 2-H 1078PJ Amsterdam</text:p>
            <text:p text:style-name="common-al">Omschrijving: voor het vervangen van een analoog reclamebord door een digitale MUPI (2m2 reclamebord) nabij Vrijheidslaan 2</text:p>
            <text:p text:style-name="common-al">Verzonden naar aanvrager op: 18-06-2021</text:p>
            <text:p text:style-name="common-al">Zaaknummer: Z2021-Z002905</text:p>
            <text:p text:style-name="common-al">OLO nummer: 60644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een analoog reclamebord door een digitale MUPI (2m2 reclamebord) nabij Vrijheidslaan 2</meta:user-defined>
    <dc:language>nl</dc:language>
    <meta:user-defined meta:name="OVERHEID.EPSG28992/DC.spatial">122541.000091892 484492.000459953</meta:user-defined>
    <meta:user-defined meta:name="DC.title">Verlenging beslistermijn omgevingsvergunning Vrijheidslaan 2-H 1078PJ Amsterdam</meta:user-defined>
    <meta:user-defined meta:name="OVERHEID.PostcodeHuisnummer/OVERHEIDop.postcodeHuisnummer">1078PJ 2</meta:user-defined>
    <meta:user-defined meta:name="OVERHEIDop.straatnaam">Vrijheidslaan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02</meta:user-defined>
    <meta:user-defined meta:name="OVERHEIDop.GmbID/DC.identifier">gmb-2021-195902</meta:user-defined>
    <meta:user-defined meta:name="OVERHEIDop.versieInformatie"/>
  </office:meta>
</office:document-meta>
</file>