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yensstraat 3, 5246 AL, Rosmalen, het bouwen van 19 sociale huur en 17 zorg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verlenen</text:p>
            <text:p text:style-name="common-al"/>
            <text:p text:style-name="common-al">Bekendmaking als bedoeld in art. 3: 12 Algemene Wet Bestuursrecht. Toepassing artikel 2.12 lid 1a onder 3 van de Wet algemene bepalingen omgevingsrecht.</text:p>
            <text:p text:style-name="common-al">
            <text:span text:style-name="nadrukvet">locatie omschrijving/project activiteiten registratienr.</text:span>
          </text:p>
            <text:p text:style-name="common-al">Henri Bayensstraat 3, 5246 AL, Rosmalen, het bouwen van 19 sociale huur en 17 zorgappartementen, bouwen, strijd bestemmingsplan, WB00054038 </text:p>
            <text:p text:style-name="common-al"/>
            <text:p text:style-name="common-al">Het bouwplan ligt in het bestemmingsplan “Hintham”. Het bouwplan is strijdig met dit bestemmingsplan maar het is stedenbouwkundig acceptabel.</text:p>
            <text:p text:style-name="common-al"/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Op deze aanvraag is de Crisis- en herstelwet van toepassing.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25 januari 2021 tot en met 7 maart 2021 voor iedereen ter inzage. </text:p>
            <text:p text:style-name="common-al"/>
            <text:p text:style-name="common-al">U kunt de stukken per mail opvragen via <text:a xlink:href="mailto:omgevingslokret@s-hertogenbosch.nl" xlink:type="simple">omgevingsloket@s-hertogenbosch.nl</text:a>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</text:p>
            <text:p text:style-name="common-al">‘s-Hertogenbosch. Ook is het mogelijk in plaats daarvan mondeling zienswijzen naar voren te brengen. Voor het maken van een afspraak belt u de afdeling Vergunning, Toezicht en Handhaving (VTH), tel. (073) 615 57 77.</text:p>
            <text:p text:style-name="common-al"/>
            <text:p text:style-name="last-al">De aanvraag is geregistreerd onder nummer WB00054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9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Henri Bayensstraat 3, 5246 AL, Rosmalen, het bouwen van 19 sociale huur en 17 zorgappartementen, omgevingsvergunning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590</meta:user-defined>
    <meta:user-defined meta:name="OVERHEIDop.GmbID/DC.identifier">gmb-2021-19590</meta:user-defined>
    <meta:user-defined meta:name="OVERHEIDop.versieInformatie"/>
  </office:meta>
</office:document-meta>
</file>