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1a in Heiloo, het bouwen van een woning (Zuiderloo), datum ontvangst 16 juni 2021 (WABO21012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8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eneweg 1a in Heiloo, het bouwen van een woning (Zuiderloo), datum ontvangst 16 juni 2021 (WABO2101291) </meta:user-defined>
    <dc:language>nl</dc:language>
    <meta:user-defined meta:name="OVERHEID.EPSG28992/DC.spatial">107944.8 511618.9</meta:user-defined>
    <meta:user-defined meta:name="DC.title">Gemeente Heiloo, ontvangen aanvraag Omgevingsvergunning, Groeneweg 1a in Heiloo, het bouwen van een woning (Zuiderloo), datum ontvangst 16 juni 2021 (WABO2101291)</meta:user-defined>
    <meta:user-defined meta:name="OVERHEID.PostcodeHuisnummer/OVERHEIDop.postcodeHuisnummer">1851PN 8</meta:user-defined>
    <meta:user-defined meta:name="OVERHEIDop.straatnaam">Groeneweg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98</meta:user-defined>
    <meta:user-defined meta:name="OVERHEIDop.GmbID/DC.identifier">gmb-2021-195898</meta:user-defined>
    <meta:user-defined meta:name="OVERHEIDop.versieInformatie"/>
  </office:meta>
</office:document-meta>
</file>