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choren 9 in Heiloo, het plaatsen van een dakkapel in het voordakvlak van de woning, verzenddatum 10 juni 2021 (WABO21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8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Schoren 9 in Heiloo, het plaatsen van een dakkapel in het voordakvlak van de woning, verzenddatum 10 juni 2021 (WABO2100887)</meta:user-defined>
    <dc:language>nl</dc:language>
    <meta:user-defined meta:name="OVERHEID.EPSG28992/DC.spatial">108101.48 513480.15</meta:user-defined>
    <meta:user-defined meta:name="OVERHEID.EPSG28992/DC.spatial">108089.19 513485.69</meta:user-defined>
    <meta:user-defined meta:name="DC.title">Gemeente Heiloo, verleende Omgevingsvergunning (regulier), De Schoren 9 in Heiloo, het plaatsen van een dakkapel in het voordakvlak van de woning, verzenddatum 10 juni 2021 (WABO2100887)</meta:user-defined>
    <meta:user-defined meta:name="OVERHEID.PostcodeHuisnummer/OVERHEIDop.postcodeHuisnummer">1852BL 9</meta:user-defined>
    <meta:user-defined meta:name="OVERHEID.PostcodeHuisnummer/OVERHEIDop.postcodeHuisnummer">1852BL 9</meta:user-defined>
    <meta:user-defined meta:name="OVERHEIDop.straatnaam">De Schoren</meta:user-defined>
    <meta:user-defined meta:name="OVERHEIDop.straatnaam">De Schoren</meta:user-defined>
    <meta:user-defined meta:name="OVERHEIDop.woonplaats">Heiloo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96</meta:user-defined>
    <meta:user-defined meta:name="OVERHEIDop.GmbID/DC.identifier">gmb-2021-195896</meta:user-defined>
    <meta:user-defined meta:name="OVERHEIDop.versieInformatie"/>
  </office:meta>
</office:document-meta>
</file>