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Dorpsstraat 1 (VZV C 2806, 2678 en 3243) Bruinehaar, het aanleggen van een tijdelijk (leem) depot, verzonden 18-06-2021, zaaknummer 1700ESUITE2485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Dorpsstraat 1 (VZV C 2806, 2678 en 3243) Bruinehaar, </text:p>
            <text:p text:style-name="common-al">Project: het aanleggen van een tijdelijk (leem) depot</text:p>
            <text:p text:style-name="common-al">Verzonden: 18-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8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gen van een tijdelijk (leem)depot</meta:user-defined>
    <dc:language>nl</dc:language>
    <meta:user-defined meta:name="OVERHEID.EPSG28992/DC.spatial">241773.100549848 501269.770378224</meta:user-defined>
    <meta:user-defined meta:name="DC.title">Gemeente Twenterand - verleende omgevingsvergunning, nabij Dorpsstraat 1 (VZV C 2806, 2678 en 3243) Bruinehaar, het aanleggen van een tijdelijk (leem) depot, verzonden 18-06-2021, zaaknummer 1700ESUITE248502021</meta:user-defined>
    <meta:user-defined meta:name="OVERHEID.PostcodeHuisnummer/OVERHEIDop.postcodeHuisnummer">7694AA 1</meta:user-defined>
    <meta:user-defined meta:name="OVERHEIDop.straatnaam">Dorpsstraat</meta:user-defined>
    <meta:user-defined meta:name="OVERHEIDop.woonplaats">Kloosterhaar</meta:user-defined>
    <meta:user-defined meta:name="DCTERMS.W3CDTF/DCTERMS.available">2021-06-30</meta:user-defined>
    <meta:user-defined meta:name="DCTERMS.W3CDTF/OVERHEIDop.jaargang">2021</meta:user-defined>
    <meta:user-defined meta:name="OVERHEIDop.publicationIssue">195875</meta:user-defined>
    <meta:user-defined meta:name="OVERHEIDop.GmbID/DC.identifier">gmb-2021-195875</meta:user-defined>
    <meta:user-defined meta:name="OVERHEIDop.versieInformatie"/>
  </office:meta>
</office:document-meta>
</file>