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leine Kanne 9 in Heiloo, het plaatsen van een dakkapel in het achterdakvlak van de woning, verzenddatum 14 juni 2021 (WABO210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8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Kleine Kanne 9 in Heiloo, het plaatsen van een dakkapel in het achterdakvlak van de woning, verzenddatum 14 juni 2021 (WABO2101016)</meta:user-defined>
    <dc:language>nl</dc:language>
    <meta:user-defined meta:name="OVERHEID.EPSG28992/DC.spatial">109090.59 511695.07</meta:user-defined>
    <meta:user-defined meta:name="DC.title">Gemeente Heiloo, verleende Omgevingsvergunning (regulier), De Kleine Kanne 9 in Heiloo, het plaatsen van een dakkapel in het achterdakvlak van de woning, verzenddatum 14 juni 2021 (WABO2101016)</meta:user-defined>
    <meta:user-defined meta:name="OVERHEID.PostcodeHuisnummer/OVERHEIDop.postcodeHuisnummer">1851ZA 9</meta:user-defined>
    <meta:user-defined meta:name="OVERHEIDop.straatnaam">De Kleine Kanne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69</meta:user-defined>
    <meta:user-defined meta:name="OVERHEIDop.GmbID/DC.identifier">gmb-2021-195869</meta:user-defined>
    <meta:user-defined meta:name="OVERHEIDop.versieInformatie"/>
  </office:meta>
</office:document-meta>
</file>