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elland Noord 1a, 9753 TB te Haren, Groningen – milieuneutraal veranderen van een inrichting (verzenddatum 22 juni 2021, dossiernummer 202172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heeft besloten om de volgende omgevingsvergunning op grond van de Wet algemene bepalingen omgevingsrecht (Wabo), te verlenen en op de hieronder vermelde datum hebben verzonden aan de aanvrager:</text:p>
            <text:list text:style-name="id1-3-2-1-1-2">
              <text:list-item text:style-override="id1-3-2-1-1-2-1">
                <text:number>-</text:number>
                <text:p text:style-name="al">Felland Noord 1a, 9753 TB Haren (Gn), Milieuneutraal veranderen van een inrichting, (verzenddatum 22 juni 2021, dossiernummer 202172273)</text:p>
              </text:list-item>
            </text:list>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de heer M. van der Meulen van de Omgevingsdienst Groningen via telefoonnummer (0598) 788 347 en per e-mail <text:a xlink:href="mailto:mvandermeulen@od-groningen.nl" xlink:type="simple">mvandermeulen@od-gron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6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970.003 576032.101</meta:user-defined>
    <meta:user-defined meta:name="DC.title">Verleende omgevingsvergunning (reguliere procedure): Felland Noord 1a, 9753 TB te Haren, Groningen – milieuneutraal veranderen van een inrichting (verzenddatum 22 juni 2021, dossiernummer 202172273)</meta:user-defined>
    <meta:user-defined meta:name="OVERHEID.PostcodeHuisnummer/OVERHEIDop.postcodeHuisnummer">9753TB 1</meta:user-defined>
    <meta:user-defined meta:name="OVERHEIDop.straatnaam">Felland-Noord</meta:user-defined>
    <meta:user-defined meta:name="OVERHEIDop.woonplaats">Haren Gn</meta:user-defined>
    <meta:user-defined meta:name="DCTERMS.W3CDTF/DCTERMS.available">2021-06-22</meta:user-defined>
    <meta:user-defined meta:name="DCTERMS.W3CDTF/OVERHEIDop.jaargang">2021</meta:user-defined>
    <meta:user-defined meta:name="OVERHEIDop.publicationIssue">195866</meta:user-defined>
    <meta:user-defined meta:name="OVERHEIDop.GmbID/DC.identifier">gmb-2021-195866</meta:user-defined>
    <meta:user-defined meta:name="OVERHEIDop.versieInformatie"/>
  </office:meta>
</office:document-meta>
</file>