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een bakkerij en bovenwoning (toevoegen twee bovenwoningen) - Aanslagsweg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ag voor een omgevingsvergunning verlengd:</text:p>
            <text:p text:style-name="common-al">Voor: het verbouwen van een bakkerij en bovenwoning (toevoegen twee bovenwoningen)</text:p>
            <text:p text:style-name="common-al">Locatie: Aanslagsweg 16 te Borne</text:p>
            <text:p text:style-name="common-al">Datum ontvangst: 23 april 2021</text:p>
            <text:p text:style-name="common-al">Termijn verlenging: 6 weken</text:p>
            <text:p text:style-name="common-al">Uiterste beslisdatum: 30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7 479845</meta:user-defined>
    <meta:user-defined meta:name="DC.title">Gemeente Borne - verlenging beslistermijn omgevingsvergunning - verbouwen van een bakkerij en bovenwoning (toevoegen twee bovenwoningen) - Aanslagsweg 16, Borne</meta:user-defined>
    <meta:user-defined meta:name="OVERHEID.PostcodeHuisnummer/OVERHEIDop.postcodeHuisnummer">7622LD 16</meta:user-defined>
    <meta:user-defined meta:name="OVERHEIDop.straatnaam">Aanslagsweg</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65</meta:user-defined>
    <meta:user-defined meta:name="OVERHEIDop.GmbID/DC.identifier">gmb-2021-195865</meta:user-defined>
    <meta:user-defined meta:name="OVERHEIDop.versieInformatie"/>
  </office:meta>
</office:document-meta>
</file>