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cht-Susteren - Besluit mandaat Veilig Thuis NM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Gelet op het bepaalde in </text:p>
            <text:list text:style-name="id1-3-2-1-1-4">
              <text:list-item text:style-override="id1-3-2-1-1-4-1">
                <text:number>•</text:number>
                <text:p text:style-name="al"> Artikel 168 Gemeentewet</text:p>
              </text:list-item>
              <text:list-item text:style-override="id1-3-2-1-1-4-2">
                <text:number>•</text:number>
                <text:p text:style-name="al"> Afdeling 10.1.1. van de Algemene wet bestuursrecht (Awb)</text:p>
              </text:list-item>
              <text:list-item text:style-override="id1-3-2-1-1-4-3">
                <text:number>•</text:number>
                <text:p text:style-name="al"> Het Mandaat-, machtigings- en volmachtsbesluit Echt-Susteren 2019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het college van burgemeester en wethouders van de gemeente Venlo mandaat te verlenen om besluiten te nemen omtrent subsidieverlening (art. 3 ASV) en subsidievaststelling (art. 15 ASV), voor zover het betreft het subsidiëren van Stichting Veilig Thuis Noord- en Midden-Limburg betrekking hebbend op het jaar 2021. De maximaal beschikbare bijdrage door de gemeente Echt-Susteren is €110.268,49. </text:p>
              </text:list-item>
              <text:list-item text:style-override="id1-3-2-2-1-2-2">
                <text:number>2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collegevergadering van 19-01-2021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Echt-Susteren, </text:span></text:p>
          </text:section>
          <text:section text:name="ondertekening_id1-3-2-3-4">
            <text:p><text:span text:style-name="functie">de secretaris, </text:span></text:p>
            <text:p>drs. G.W.T. van Balkom </text:p>
          </text:section>
          <text:section text:name="ondertekening_id1-3-2-3-5">
            <text:p><text:span text:style-name="functie">de burgemeester, </text:span></text:p>
            <text:p>dr. J.W.M.M.J. Hessels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8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Bestuur | Organisatie en beleid</meta:user-defined>
    <meta:user-defined meta:name="DC.source">artikel 168 van de Gemeentewet]|[1.0:c:BWBR0005416&amp;artikel=168&amp;g=2021-01-01</meta:user-defined>
    <meta:user-defined meta:name="DC.source">afdeling 10.1.1 van de Algemene wet bestuursrecht]|[1.0:c:BWBR0005537&amp;afdeling=10.1.1&amp;g=2021-01-01</meta:user-defined>
    <dc:language>nl</dc:language>
    <meta:user-defined meta:name="OVERHEID.Gemeente/DC.spatial">Echt-Susteren</meta:user-defined>
    <meta:user-defined meta:name="DC.title">Gemeente Echt-Susteren - Besluit mandaat Veilig Thuis NML 2021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86</meta:user-defined>
    <meta:user-defined meta:name="OVERHEIDop.GmbID/DC.identifier">gmb-2021-19586</meta:user-defined>
    <meta:user-defined meta:name="OVERHEIDop.versieInformatie"/>
  </office:meta>
</office:document-meta>
</file>