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oekenstein 93 in Heiloo, het veranderen van de woning (aanpassen voor- en zijgevel), datum ontvangst 16 juni 2021 (WABO21012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585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5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5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oekenstein 93 in Heiloo, het veranderen van de woning (aanpassen voor- en zijgevel), datum ontvangst 16 juni 2021 (WABO2101292) </meta:user-defined>
    <dc:language>nl</dc:language>
    <meta:user-defined meta:name="OVERHEID.EPSG28992/DC.spatial">107417.1 512896.27</meta:user-defined>
    <meta:user-defined meta:name="DC.title">Gemeente Heiloo, ontvangen aanvraag Omgevingsvergunning, Boekenstein 93 in Heiloo, het veranderen van de woning (aanpassen voor- en zijgevel), datum ontvangst 16 juni 2021 (WABO2101292)</meta:user-defined>
    <meta:user-defined meta:name="OVERHEID.PostcodeHuisnummer/OVERHEIDop.postcodeHuisnummer">1852WX 93</meta:user-defined>
    <meta:user-defined meta:name="OVERHEIDop.straatnaam">Boekenstein</meta:user-defined>
    <meta:user-defined meta:name="OVERHEIDop.woonplaats">Heiloo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859</meta:user-defined>
    <meta:user-defined meta:name="OVERHEIDop.GmbID/DC.identifier">gmb-2021-195859</meta:user-defined>
    <meta:user-defined meta:name="OVERHEIDop.versieInformatie"/>
  </office:meta>
</office:document-meta>
</file>