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mbachtsweg 60a t/m 64e (was Industrieterrein Oosterzij 5) in Heiloo, het veranderen van een bedrijfsgebouw naar een woongebouw (15 appartementen), verzenddatum 16 juni 2021 (WABO2002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8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achtsweg 60a t/m 64e (was Industrieterrein Oosterzij 5) in Heiloo, het veranderen van een bedrijfsgebouw naar een woongebouw (15 appartementen), verzenddatum 16 juni 2021 (WABO2002696)</meta:user-defined>
    <dc:language>nl</dc:language>
    <meta:user-defined meta:name="OVERHEID.EPSG28992/DC.spatial">108814.61 511821.37</meta:user-defined>
    <meta:user-defined meta:name="OVERHEID.EPSG28992/DC.spatial">108809.97 511831.7</meta:user-defined>
    <meta:user-defined meta:name="DC.title">Gemeente Heiloo, verleende Omgevingsvergunning (regulier), Ambachtsweg 60a t/m 64e (was Industrieterrein Oosterzij 5) in Heiloo, het veranderen van een bedrijfsgebouw naar een woongebouw (15 appartementen), verzenddatum 16 juni 2021 (WABO2002696)</meta:user-defined>
    <meta:user-defined meta:name="OVERHEID.PostcodeHuisnummer/OVERHEIDop.postcodeHuisnummer">1851NV 5</meta:user-defined>
    <meta:user-defined meta:name="OVERHEID.PostcodeHuisnummer/OVERHEIDop.postcodeHuisnummer">1851NV 5</meta:user-defined>
    <meta:user-defined meta:name="OVERHEIDop.straatnaam">Industrieterrein Oosterz</meta:user-defined>
    <meta:user-defined meta:name="OVERHEIDop.straatnaam">Industrieterrein Oosterz</meta:user-defined>
    <meta:user-defined meta:name="OVERHEIDop.woonplaats">Heiloo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56</meta:user-defined>
    <meta:user-defined meta:name="OVERHEIDop.GmbID/DC.identifier">gmb-2021-195856</meta:user-defined>
    <meta:user-defined meta:name="OVERHEIDop.versieInformatie"/>
  </office:meta>
</office:document-meta>
</file>