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055 reguliere procedure verleend, Dr. Kuyp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Dr. Kuyperstraat 9 2991 GB Barendrecht (B210311055), voor het kappen van een boom (blauwe ceder) in de voortuin (verz. 14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58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055</meta:user-defined>
    <meta:user-defined meta:name="DCTERMS.abstract">Dr. Kuyperstraat 9, kappen boom </meta:user-defined>
    <dc:language>nl</dc:language>
    <meta:user-defined meta:name="OVERHEID.EPSG28992/DC.spatial">96563.73 429763.57</meta:user-defined>
    <meta:user-defined meta:name="DC.title">Omgevingsvergunning B210311055 reguliere procedure verleend, Dr. Kuyperstraat 9</meta:user-defined>
    <meta:user-defined meta:name="OVERHEID.PostcodeHuisnummer/OVERHEIDop.postcodeHuisnummer">2991GB 9</meta:user-defined>
    <meta:user-defined meta:name="OVERHEIDop.straatnaam">Dr. Kuyperstraat</meta:user-defined>
    <meta:user-defined meta:name="OVERHEIDop.woonplaats">Barendre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85</meta:user-defined>
    <meta:user-defined meta:name="OVERHEIDop.GmbID/DC.identifier">gmb-2021-19585</meta:user-defined>
    <meta:user-defined meta:name="OVERHEIDop.versieInformatie"/>
  </office:meta>
</office:document-meta>
</file>