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101, 9711 BR Groningen – vellen 1 boom (linde in achtererf) (ontvangstdatum 15-06-2021, dossiernummer 202173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4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55.069 581432.073</meta:user-defined>
    <meta:user-defined meta:name="DC.title">Aanvraag omgevingsvergunning: Coehoornsingel 101, 9711 BR Groningen – vellen 1 boom (linde in achtererf) (ontvangstdatum 15-06-2021, dossiernummer 202173988)</meta:user-defined>
    <meta:user-defined meta:name="OVERHEID.PostcodeHuisnummer/OVERHEIDop.postcodeHuisnummer">9711BR 101</meta:user-defined>
    <meta:user-defined meta:name="OVERHEIDop.straatnaam">Coehoornsingel</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849</meta:user-defined>
    <meta:user-defined meta:name="OVERHEIDop.GmbID/DC.identifier">gmb-2021-195849</meta:user-defined>
    <meta:user-defined meta:name="OVERHEIDop.versieInformatie"/>
  </office:meta>
</office:document-meta>
</file>