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ensingel 57 in IJsselstei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een aanbouw op de begane grond op locatie Schepenensingel 57 in IJsselstein. De aanvraag is geregistreerd onder zaaknummer z-21-00903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58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91 447322.81</meta:user-defined>
    <meta:user-defined meta:name="DC.title">Kennisgeving ontvangst aanvraag omgevingsvergunning Schepenensingel 57 in IJsselstein</meta:user-defined>
    <meta:user-defined meta:name="OVERHEID.PostcodeHuisnummer/OVERHEIDop.postcodeHuisnummer">3404HK 57</meta:user-defined>
    <meta:user-defined meta:name="OVERHEIDop.straatnaam">Schepenensingel</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5844</meta:user-defined>
    <meta:user-defined meta:name="OVERHEIDop.GmbID/DC.identifier">gmb-2021-195844</meta:user-defined>
    <meta:user-defined meta:name="OVERHEIDop.versieInformatie"/>
  </office:meta>
</office:document-meta>
</file>