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28, 9715 JP Groningen – vellen 1 boom (ontvangstdatum 14-06-2021, dossiernummer 202173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4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24.871 583587.079</meta:user-defined>
    <meta:user-defined meta:name="DC.title">Aanvraag omgevingsvergunning: Ceramstraat 28, 9715 JP Groningen – vellen 1 boom (ontvangstdatum 14-06-2021, dossiernummer 202173979)</meta:user-defined>
    <meta:user-defined meta:name="OVERHEID.PostcodeHuisnummer/OVERHEIDop.postcodeHuisnummer">9715JP 28</meta:user-defined>
    <meta:user-defined meta:name="OVERHEIDop.straatnaam">Ceram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843</meta:user-defined>
    <meta:user-defined meta:name="OVERHEIDop.GmbID/DC.identifier">gmb-2021-195843</meta:user-defined>
    <meta:user-defined meta:name="OVERHEIDop.versieInformatie"/>
  </office:meta>
</office:document-meta>
</file>