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ontheffing gebruik openbare ruimte, ten behoeve van een met hekken omsloten opslagplek voor een mobiele kraan, keetvoorziening, hout + materialen, container, chemisch toilet, hulpstukken kraan en bedrijfswagen(s) en aanhanger, Bijdorplaan 12, 2713RR Zoetermeer op 17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is een aanvraag omgevingsvergunning ontvangen voor ontheffing gebruik openbare ruimte, ten behoeve van een opslagplek voor een mobiele kraan, keetvoorziening, hout + materialen, container, chemisch toilet, hulpstukken kraan en bedrijfswagen(s) en aanhanger op de locatie Bijdorplaan 12, 2713RR Zoetermeer. De aanvraag is geregistreerd onder zaaknummer 2021-0013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84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4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ijdorplaan 12, 2713RR Zoetermeer</meta:user-defined>
    <dc:language>nl</dc:language>
    <meta:user-defined meta:name="OVERHEID.EPSG28992/DC.spatial">93542.06 452325.6</meta:user-defined>
    <meta:user-defined meta:name="DC.title">Ingediende aanvraag omgevingsvergunning voor ontheffing gebruik openbare ruimte, ten behoeve van een met hekken omsloten opslagplek voor een mobiele kraan, keetvoorziening, hout + materialen, container, chemisch toilet, hulpstukken kraan en bedrijfswagen(s) en aanhanger, Bijdorplaan 12, 2713RR Zoetermeer op 17 juni 2021</meta:user-defined>
    <meta:user-defined meta:name="OVERHEID.PostcodeHuisnummer/OVERHEIDop.postcodeHuisnummer">2713RR 12</meta:user-defined>
    <meta:user-defined meta:name="OVERHEIDop.straatnaam">Bijdorplaan</meta:user-defined>
    <meta:user-defined meta:name="OVERHEIDop.woonplaats">Zoeterme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42</meta:user-defined>
    <meta:user-defined meta:name="OVERHEIDop.GmbID/DC.identifier">gmb-2021-195842</meta:user-defined>
    <meta:user-defined meta:name="OVERHEIDop.versieInformatie"/>
  </office:meta>
</office:document-meta>
</file>