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er Borchlaan 43, 9728 XA Groningen – oprichten bijgebouw ten behoeve zwembad (verzenddatum 15-06-2021, dossiernummer 202173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84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84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38.456 578697.599</meta:user-defined>
    <meta:user-defined meta:name="DC.title">Verleende omgevingsvergunning: Ter Borchlaan 43, 9728 XA Groningen – oprichten bijgebouw ten behoeve zwembad (verzenddatum 15-06-2021, dossiernummer 202173643)</meta:user-defined>
    <meta:user-defined meta:name="OVERHEID.PostcodeHuisnummer/OVERHEIDop.postcodeHuisnummer">9728XA 43</meta:user-defined>
    <meta:user-defined meta:name="OVERHEIDop.straatnaam">Ter Borch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841</meta:user-defined>
    <meta:user-defined meta:name="OVERHEIDop.GmbID/DC.identifier">gmb-2021-195841</meta:user-defined>
    <meta:user-defined meta:name="OVERHEIDop.versieInformatie"/>
  </office:meta>
</office:document-meta>
</file>