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uikerlaan 19, Groningen – aanleggen 5 padelbanen met clubhuis/horecagelegenheid (verzenddatum 15-06-2021, dossiernummer 202171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83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3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3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931.037 581109.19</meta:user-defined>
    <meta:user-defined meta:name="DC.title">Verleende omgevingsvergunning: Suikerlaan 19, Groningen – aanleggen 5 padelbanen met clubhuis/horecagelegenheid (verzenddatum 15-06-2021, dossiernummer 202171737)</meta:user-defined>
    <meta:user-defined meta:name="OVERHEID.PostcodeHuisnummer/OVERHEIDop.postcodeHuisnummer">9743DA 15</meta:user-defined>
    <meta:user-defined meta:name="OVERHEIDop.straatnaam">Suikerlaan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837</meta:user-defined>
    <meta:user-defined meta:name="OVERHEIDop.GmbID/DC.identifier">gmb-2021-195837</meta:user-defined>
    <meta:user-defined meta:name="OVERHEIDop.versieInformatie"/>
  </office:meta>
</office:document-meta>
</file>