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Roland Holststraat 71 4819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277</text:p>
            <text:p text:style-name="common-al">Ingekomen: 02-06-2021</text:p>
            <text:p text:style-name="common-al">Locatie: Roland Holststraat 71 4819HP Breda</text:p>
            <text:p text:style-name="common-al">Omschrijving: Melding Evenement</text:p>
            <text:p text:style-name="common-al">Periode: op 28 augustus 2021 van 14:30 uur tot 16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83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3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 Evenement</meta:user-defined>
    <dc:language>nl</dc:language>
    <meta:user-defined meta:name="OVERHEID.EPSG28992/DC.spatial">111952.312352238 398763.225329713</meta:user-defined>
    <meta:user-defined meta:name="DC.title">Melding 0-evenement, Melding Evenement, Roland Holststraat 71 4819HP Breda</meta:user-defined>
    <meta:user-defined meta:name="OVERHEID.PostcodeHuisnummer/OVERHEIDop.postcodeHuisnummer">4819HP 71</meta:user-defined>
    <meta:user-defined meta:name="OVERHEIDop.straatnaam">Roland Holststraa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36</meta:user-defined>
    <meta:user-defined meta:name="OVERHEIDop.GmbID/DC.identifier">gmb-2021-195836</meta:user-defined>
    <meta:user-defined meta:name="OVERHEIDop.versieInformatie"/>
  </office:meta>
</office:document-meta>
</file>