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311, Kadastrale gemeente Helpman Sectie O perc.nr. 2228, Groningen – (direct) vellen 1 boom (spar achterhuis) (ontvangstdatum 16-06-2021, dossiernummer 202174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3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3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3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63.832 579256.064</meta:user-defined>
    <meta:user-defined meta:name="DC.title">Aanvraag omgevingsvergunning: Bruilweering 311, Kadastrale gemeente Helpman Sectie O perc.nr. 2228, Groningen – (direct) vellen 1 boom (spar achterhuis) (ontvangstdatum 16-06-2021, dossiernummer 202174043)</meta:user-defined>
    <meta:user-defined meta:name="OVERHEID.PostcodeHuisnummer/OVERHEIDop.postcodeHuisnummer">9728XB 315</meta:user-defined>
    <meta:user-defined meta:name="OVERHEIDop.straatnaam">Bruilweerin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835</meta:user-defined>
    <meta:user-defined meta:name="OVERHEIDop.GmbID/DC.identifier">gmb-2021-195835</meta:user-defined>
    <meta:user-defined meta:name="OVERHEIDop.versieInformatie"/>
  </office:meta>
</office:document-meta>
</file>