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ctie A perc.nr. 0 De Wei - Meerstad bouwnr. 10, Groningen – oprichten woning (verzenddatum 14-06-2021, dossiernummer 20217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685.139 583686.627</meta:user-defined>
    <meta:user-defined meta:name="DC.title">Verleende omgevingsvergunning: Sectie A perc.nr. 0 De Wei - Meerstad bouwnr. 10, Groningen – oprichten woning (verzenddatum 14-06-2021, dossiernummer 202171584)</meta:user-defined>
    <meta:user-defined meta:name="OVERHEID.PostcodeHuisnummer/OVERHEIDop.postcodeHuisnummer">9613GD 150</meta:user-defined>
    <meta:user-defined meta:name="OVERHEIDop.straatnaam">Buitenkluiver</meta:user-defined>
    <meta:user-defined meta:name="OVERHEIDop.woonplaats">Meersta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34</meta:user-defined>
    <meta:user-defined meta:name="OVERHEIDop.GmbID/DC.identifier">gmb-2021-195834</meta:user-defined>
    <meta:user-defined meta:name="OVERHEIDop.versieInformatie"/>
  </office:meta>
</office:document-meta>
</file>