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paardenstal - De Skieding 20, 9222LB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kieding 20, 9222LB Drachtstercompagnie, de bouw van een paardenstal, ontvangen: 17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582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2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2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Skieding 20, 9222LB Drachtstercompagnie, de bouw van een paardenstal, ontvangen: 17 juni 2021</meta:user-defined>
    <dc:language>nl</dc:language>
    <meta:user-defined meta:name="OVERHEID.EPSG28992/DC.spatial">207708.59 572989.74</meta:user-defined>
    <meta:user-defined meta:name="DC.title">Gemeente Smallingerland - aanvraag omgevingsvergunning - de bouw van een paardenstal - De Skieding 20, 9222LB Drachtstercompagnie</meta:user-defined>
    <meta:user-defined meta:name="OVERHEID.PostcodeHuisnummer/OVERHEIDop.postcodeHuisnummer">9222LB 20</meta:user-defined>
    <meta:user-defined meta:name="OVERHEIDop.straatnaam">De Skieding</meta:user-defined>
    <meta:user-defined meta:name="OVERHEIDop.woonplaats">Drachtstercompagni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27</meta:user-defined>
    <meta:user-defined meta:name="OVERHEIDop.GmbID/DC.identifier">gmb-2021-195827</meta:user-defined>
    <meta:user-defined meta:name="OVERHEIDop.versieInformatie"/>
  </office:meta>
</office:document-meta>
</file>