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selven ong Budel-Dorplein (kadastraal BDL G1342)</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een aanvraag ontvangen voor een omgevingsvergunning op locatie Ringselven ong Budel-Dorplein (kadastraal BDL G1342) voor het Overkluizing Ringselven. De aanvraag is geregistreerd onder zaaknummer OV 2110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95826</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26</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26</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102 voor het Overkluizing Ringselven op de locatie Ringselven ong Budel-Dorplein (kadastraal BDL G1342)</meta:user-defined>
    <dc:language>nl</dc:language>
    <meta:user-defined meta:name="OVERHEID.EPSG28992/DC.spatial">169752.53 360178.65</meta:user-defined>
    <meta:user-defined meta:name="DC.title">Aanvraag omgevingsvergunning Ringselven ong Budel-Dorplein (kadastraal BDL G1342)</meta:user-defined>
    <meta:user-defined meta:name="OVERHEIDop.straatnaam">Havenweg</meta:user-defined>
    <meta:user-defined meta:name="OVERHEIDop.woonplaats">Budel-Dorplein</meta:user-defined>
    <meta:user-defined meta:name="DCTERMS.W3CDTF/DCTERMS.available">2021-06-22</meta:user-defined>
    <meta:user-defined meta:name="DCTERMS.W3CDTF/OVERHEIDop.jaargang">2021</meta:user-defined>
    <meta:user-defined meta:name="OVERHEIDop.publicationIssue">195826</meta:user-defined>
    <meta:user-defined meta:name="OVERHEIDop.GmbID/DC.identifier">gmb-2021-195826</meta:user-defined>
    <meta:user-defined meta:name="OVERHEIDop.versieInformatie"/>
  </office:meta>
</office:document-meta>
</file>