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kildeweg 35, 9723 MA Groningen – realisatie grootschalige detailhandel in consumentenelektronica (bcc), u09 (verzenddatum 15-06-2021, dossiernummer 202172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81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1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1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205.179 581561.635</meta:user-defined>
    <meta:user-defined meta:name="DC.title">Verleende omgevingsvergunning: Roskildeweg 35, 9723 MA Groningen – realisatie grootschalige detailhandel in consumentenelektronica (bcc), u09 (verzenddatum 15-06-2021, dossiernummer 202172676)</meta:user-defined>
    <meta:user-defined meta:name="OVERHEID.PostcodeHuisnummer/OVERHEIDop.postcodeHuisnummer">9723MA 35</meta:user-defined>
    <meta:user-defined meta:name="OVERHEIDop.straatnaam">Roskildeweg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819</meta:user-defined>
    <meta:user-defined meta:name="OVERHEIDop.GmbID/DC.identifier">gmb-2021-195819</meta:user-defined>
    <meta:user-defined meta:name="OVERHEIDop.versieInformatie"/>
  </office:meta>
</office:document-meta>
</file>