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ckerweg 5, 9731 AW Groningen – aanbrengen nieuwe signing op gevel Pontmeyer Groningen (ontvangstdatum 14-06-2021, dossiernummer 20217398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jun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5818</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818</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818</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5120.689 583911.816</meta:user-defined>
    <meta:user-defined meta:name="DC.title">Aanvraag omgevingsvergunning: Beckerweg 5, 9731 AW Groningen – aanbrengen nieuwe signing op gevel Pontmeyer Groningen (ontvangstdatum 14-06-2021, dossiernummer 202173986)</meta:user-defined>
    <meta:user-defined meta:name="OVERHEID.PostcodeHuisnummer/OVERHEIDop.postcodeHuisnummer">9731AW 5</meta:user-defined>
    <meta:user-defined meta:name="OVERHEIDop.straatnaam">Beckerweg</meta:user-defined>
    <meta:user-defined meta:name="OVERHEIDop.woonplaats">Groningen</meta:user-defined>
    <meta:user-defined meta:name="DCTERMS.W3CDTF/DCTERMS.available">2021-06-22</meta:user-defined>
    <meta:user-defined meta:name="DCTERMS.W3CDTF/OVERHEIDop.jaargang">2021</meta:user-defined>
    <meta:user-defined meta:name="OVERHEIDop.publicationIssue">195818</meta:user-defined>
    <meta:user-defined meta:name="OVERHEIDop.GmbID/DC.identifier">gmb-2021-195818</meta:user-defined>
    <meta:user-defined meta:name="OVERHEIDop.versieInformatie"/>
  </office:meta>
</office:document-meta>
</file>