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ekleden van de zijkant van de woning met hout/rabat en steenwol ter isolatie (bovenverdieping) - Anthonie Van Dycklaan 2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MA2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nthonie Van Dycklaan 29 Alkmaar:</text:span> het bekleden van de zijkant van de woning met hout/rabat en steenwol ter isolatie (bovenverdieping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81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1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1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MA29</meta:user-defined>
    <dc:language>nl</dc:language>
    <meta:user-defined meta:name="OVERHEID.EPSG28992/DC.spatial">109513.913 515825.312</meta:user-defined>
    <meta:user-defined meta:name="DC.title">Gemeente Alkmaar - verlening omgevingsvergunning - bekleden van de zijkant van de woning met hout/rabat en steenwol ter isolatie (bovenverdieping) - Anthonie Van Dycklaan 29, Alkmaar</meta:user-defined>
    <meta:user-defined meta:name="OVERHEID.PostcodeHuisnummer/OVERHEIDop.postcodeHuisnummer">1816MA 29</meta:user-defined>
    <meta:user-defined meta:name="OVERHEIDop.straatnaam">Anthonie van Dycklaan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815</meta:user-defined>
    <meta:user-defined meta:name="OVERHEIDop.GmbID/DC.identifier">gmb-2021-195815</meta:user-defined>
    <meta:user-defined meta:name="OVERHEIDop.versieInformatie"/>
  </office:meta>
</office:document-meta>
</file>