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2 te Nijmegen: realiseren van een aanbouw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realiseren van een aanbouw (Groenewoudseweg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0.103093.01</text:p>
            <text:p text:style-name="common-al">
            <text:span text:style-name="nadrukvet">Product: </text:span>omgevingsvergunning</text:p>
            <text:p text:style-name="common-al">
            <text:span text:style-name="nadrukvet">Ontvangst: </text:span>09-04-2020</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6-2021</text:p>
            <text:p text:style-name="common-al">
            <text:span text:style-name="nadrukvet">Definitieve beschikking ter inzage gelegd: </text:span>22-06-2021</text:p>
            <text:p text:style-name="common-al">
            <text:span text:style-name="nadrukvet">Einddatum bezwaartermijn: </text:span>27-07-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6 juni 2021 tot en met 27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D0A129-3E8F-4FFA-BC07-AD6C2FDC21CB" xlink:type="simple">http://www.nijmegen.nl/vergunningpagina/?guid=7CD0A129-3E8F-4FFA-BC07-AD6C2FDC21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81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1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1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90.041 426910.991</meta:user-defined>
    <meta:user-defined meta:name="DC.title">Groenewoudseweg 22 te Nijmegen: realiseren van een aanbouw - omgevingsvergunning - Aanvraag buiten behandeling gesteld</meta:user-defined>
    <meta:user-defined meta:name="OVERHEID.PostcodeHuisnummer/OVERHEIDop.postcodeHuisnummer">6524VA 22</meta:user-defined>
    <meta:user-defined meta:name="OVERHEIDop.straatnaam">Groenewoudseweg</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5812</meta:user-defined>
    <meta:user-defined meta:name="OVERHEIDop.GmbID/DC.identifier">gmb-2021-195812</meta:user-defined>
    <meta:user-defined meta:name="OVERHEIDop.versieInformatie"/>
  </office:meta>
</office:document-meta>
</file>