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rcelen langs de Leegeweg (kadastrale sectie E, perceelnummers 164, 168, 170, 177, 851, 852 en 887), Groningen – aanleggen 2 dammen (verzenddatum 15-06-2021, dossiernummer 2021718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811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1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1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9113.712 583181.45</meta:user-defined>
    <meta:user-defined meta:name="DC.title">Verleende omgevingsvergunning: percelen langs de Leegeweg (kadastrale sectie E, perceelnummers 164, 168, 170, 177, 851, 852 en 887), Groningen – aanleggen 2 dammen (verzenddatum 15-06-2021, dossiernummer 202171808)</meta:user-defined>
    <meta:user-defined meta:name="OVERHEID.PostcodeHuisnummer/OVERHEIDop.postcodeHuisnummer">9746TD 3</meta:user-defined>
    <meta:user-defined meta:name="OVERHEIDop.straatnaam">Noodweg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811</meta:user-defined>
    <meta:user-defined meta:name="OVERHEIDop.GmbID/DC.identifier">gmb-2021-195811</meta:user-defined>
    <meta:user-defined meta:name="OVERHEIDop.versieInformatie"/>
  </office:meta>
</office:document-meta>
</file>