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us Deusinglaan 1, 9713 AV Groningen – oprichten onderwijscentrum met fietsenkelder (hac) (ontvangstdatum 14-06-2021, dossiernummer 2021739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81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1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1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61.026 582614.558</meta:user-defined>
    <meta:user-defined meta:name="DC.title">Aanvraag omgevingsvergunning: Antonius Deusinglaan 1, 9713 AV Groningen – oprichten onderwijscentrum met fietsenkelder (hac) (ontvangstdatum 14-06-2021, dossiernummer 202173952)</meta:user-defined>
    <meta:user-defined meta:name="OVERHEID.PostcodeHuisnummer/OVERHEIDop.postcodeHuisnummer">9713AV 1</meta:user-defined>
    <meta:user-defined meta:name="OVERHEIDop.straatnaam">Antonius Deusinglaan</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5810</meta:user-defined>
    <meta:user-defined meta:name="OVERHEIDop.GmbID/DC.identifier">gmb-2021-195810</meta:user-defined>
    <meta:user-defined meta:name="OVERHEIDop.versieInformatie"/>
  </office:meta>
</office:document-meta>
</file>