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 tbv opslag pallets, Solcamastraat 2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4, Sumar</text:p>
            <text:p text:style-name="common-al">Olo: 5752853</text:p>
            <text:p text:style-name="common-al">het bouwen van een overkapping tbv opslag pallets</text:p>
            <text:p text:style-name="common-al">Datum ontvangst: 1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8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01 577706</meta:user-defined>
    <meta:user-defined meta:name="DC.title">Gemeente Tytsjerksteradiel - ontvangen aanvraag omgevingsvergunning, het bouwen van een overkapping tbv opslag pallets, Solcamastraat 24, Sumar</meta:user-defined>
    <meta:user-defined meta:name="OVERHEID.PostcodeHuisnummer/OVERHEIDop.postcodeHuisnummer">9262ND 24</meta:user-defined>
    <meta:user-defined meta:name="OVERHEIDop.straatnaam">Solcamastraat</meta:user-defined>
    <meta:user-defined meta:name="OVERHEIDop.woonplaats">Sum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581</meta:user-defined>
    <meta:user-defined meta:name="OVERHEIDop.GmbID/DC.identifier">gmb-2021-19581</meta:user-defined>
    <meta:user-defined meta:name="OVERHEIDop.versieInformatie"/>
  </office:meta>
</office:document-meta>
</file>