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van de DSV (Doorstroomvoorziening) en het aanleggen van een in- en uitrit, Slingerweg 90 4814A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312</text:p>
            <text:p text:style-name="common-al">Uiterlijke besluitdatum: 04-08-2021</text:p>
            <text:p text:style-name="common-al">Locatie: Slingerweg 90 4814AZ Breda, District Midden Breda</text:p>
            <text:p text:style-name="common-al">Projectomschrijving: nieuwbouw van de DSV (Doorstroomvoorziening)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79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9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9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ieuwbouw van de DSV (Doorstroomvoorziening) en het aanleggen van een in- en uitrit</meta:user-defined>
    <dc:language>nl</dc:language>
    <meta:user-defined meta:name="OVERHEID.EPSG28992/DC.spatial">111979.350081297 400592.635407137</meta:user-defined>
    <meta:user-defined meta:name="DC.title">Verlenging beslistermijn omgevingsvergunning, nieuwbouw van de DSV (Doorstroomvoorziening) en het aanleggen van een in- en uitrit, Slingerweg 90 4814AZ Breda, District Midden Breda</meta:user-defined>
    <meta:user-defined meta:name="OVERHEID.PostcodeHuisnummer/OVERHEIDop.postcodeHuisnummer">4814AZ 90</meta:user-defined>
    <meta:user-defined meta:name="OVERHEIDop.straatnaam">Slingerweg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97</meta:user-defined>
    <meta:user-defined meta:name="OVERHEIDop.GmbID/DC.identifier">gmb-2021-195797</meta:user-defined>
    <meta:user-defined meta:name="OVERHEIDop.versieInformatie"/>
  </office:meta>
</office:document-meta>
</file>