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loopvlonder - Sectie A, Kadastraal nr. 5936 vlonder 0215 Ratelaarpad Rek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A, Kadastraal nr. 5936 vlonder 0215 Ratelaarpad Rekerhout Alkmaar:</text:span> het vervangen van een loopvlonder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9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vervangen van een loopvlonder - Sectie A, Kadastraal nr. 5936 vlonder 0215 Ratelaarpad Rekerhout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96</meta:user-defined>
    <meta:user-defined meta:name="OVERHEIDop.GmbID/DC.identifier">gmb-2021-195796</meta:user-defined>
    <meta:user-defined meta:name="OVERHEIDop.versieInformatie"/>
  </office:meta>
</office:document-meta>
</file>