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lsterstraat 27a, 9711 KH Groningen – verbouw studentenkamers naar appartementen (verzenddatum 16-06-2021, dossiernummer 202171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79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9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9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72.868 581735.212</meta:user-defined>
    <meta:user-defined meta:name="DC.title">Verleende omgevingsvergunning: Pelsterstraat 27a, 9711 KH Groningen – verbouw studentenkamers naar appartementen (verzenddatum 16-06-2021, dossiernummer 202171177)</meta:user-defined>
    <meta:user-defined meta:name="OVERHEID.PostcodeHuisnummer/OVERHEIDop.postcodeHuisnummer">9711KH 27</meta:user-defined>
    <meta:user-defined meta:name="OVERHEIDop.straatnaam">Pelsterstraa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93</meta:user-defined>
    <meta:user-defined meta:name="OVERHEIDop.GmbID/DC.identifier">gmb-2021-195793</meta:user-defined>
    <meta:user-defined meta:name="OVERHEIDop.versieInformatie"/>
  </office:meta>
</office:document-meta>
</file>