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56 reguliere procedure verleend, Mr. Lohmanstraat 1 t/m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r. Lohmanstraat 1 t/m 185 (oneven) 2991 GD Barendrecht (B200310756), voor het bouwen van 93 sociale huurappartementen (verz. 12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56</meta:user-defined>
    <meta:user-defined meta:name="DCTERMS.abstract">Mr. Lohmanstraat 1 t/m 185, bouwen van 93 sociale huurappartementen </meta:user-defined>
    <dc:language>nl</dc:language>
    <meta:user-defined meta:name="OVERHEID.EPSG28992/DC.spatial">96554.639 429853.627</meta:user-defined>
    <meta:user-defined meta:name="OVERHEID.EPSG28992/DC.spatial">96485.343 429933.96</meta:user-defined>
    <meta:user-defined meta:name="DC.title">Omgevingsvergunning B200310756 reguliere procedure verleend, Mr. Lohmanstraat 1 t/m 185</meta:user-defined>
    <meta:user-defined meta:name="OVERHEID.PostcodeHuisnummer/OVERHEIDop.postcodeHuisnummer">2991GD 1</meta:user-defined>
    <meta:user-defined meta:name="OVERHEID.PostcodeHuisnummer/OVERHEIDop.postcodeHuisnummer">2991GD 117</meta:user-defined>
    <meta:user-defined meta:name="OVERHEIDop.straatnaam">Mr. Lohmanstraat</meta:user-defined>
    <meta:user-defined meta:name="OVERHEIDop.straatnaam">Mr. Lohmanstraat</meta:user-defined>
    <meta:user-defined meta:name="OVERHEIDop.woonplaats">Barendrecht</meta:user-defined>
    <meta:user-defined meta:name="OVERHEIDop.woonplaats">Barend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79</meta:user-defined>
    <meta:user-defined meta:name="OVERHEIDop.GmbID/DC.identifier">gmb-2021-19579</meta:user-defined>
    <meta:user-defined meta:name="OVERHEIDop.versieInformatie"/>
  </office:meta>
</office:document-meta>
</file>