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populier (ivm vernieuwen kabels locatie) - ter hoogte Zonneweid Daalmeer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 hoogte Zonneweid Daalmeer Alkmaar:</text:span> het kappen van een populier (ivm vernieuwen kabels locati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kappen van een populier (ivm vernieuwen kabels locatie) - ter hoogte Zonneweid Daalmeer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88</meta:user-defined>
    <meta:user-defined meta:name="OVERHEIDop.GmbID/DC.identifier">gmb-2021-195788</meta:user-defined>
    <meta:user-defined meta:name="OVERHEIDop.versieInformatie"/>
  </office:meta>
</office:document-meta>
</file>