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rvikweg 16, 9723 TV Groningen – realiseren 6 opslagunits (verzenddatum 14-06-2021, dossiernummer 202172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8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67.967 580456.089</meta:user-defined>
    <meta:user-defined meta:name="DC.title">Verleende omgevingsvergunning: Narvikweg 16, 9723 TV Groningen – realiseren 6 opslagunits (verzenddatum 14-06-2021, dossiernummer 202172512)</meta:user-defined>
    <meta:user-defined meta:name="OVERHEID.PostcodeHuisnummer/OVERHEIDop.postcodeHuisnummer">9723TV 14</meta:user-defined>
    <meta:user-defined meta:name="OVERHEIDop.straatnaam">Narvik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83</meta:user-defined>
    <meta:user-defined meta:name="OVERHEIDop.GmbID/DC.identifier">gmb-2021-195783</meta:user-defined>
    <meta:user-defined meta:name="OVERHEIDop.versieInformatie"/>
  </office:meta>
</office:document-meta>
</file>