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ssengang 10, 12 en 14, 9711 RP Groningen – oprichten 3 stadswoningen met inpandige carport (verzenddatum 15-06-2021, dossiernummer 201974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11.475 582071.772</meta:user-defined>
    <meta:user-defined meta:name="OVERHEID.EPSG28992/DC.spatial">234215.414 582074.196</meta:user-defined>
    <meta:user-defined meta:name="OVERHEID.EPSG28992/DC.spatial">234219.475 582076.802</meta:user-defined>
    <meta:user-defined meta:name="DC.title">Verleende omgevingsvergunning: Mussengang 10, 12 en 14, 9711 RP Groningen – oprichten 3 stadswoningen met inpandige carport (verzenddatum 15-06-2021, dossiernummer 201974516)</meta:user-defined>
    <meta:user-defined meta:name="OVERHEID.PostcodeHuisnummer/OVERHEIDop.postcodeHuisnummer">9711RP 10</meta:user-defined>
    <meta:user-defined meta:name="OVERHEID.PostcodeHuisnummer/OVERHEIDop.postcodeHuisnummer">9711RP 12</meta:user-defined>
    <meta:user-defined meta:name="OVERHEID.PostcodeHuisnummer/OVERHEIDop.postcodeHuisnummer">9711RP 14</meta:user-defined>
    <meta:user-defined meta:name="OVERHEIDop.straatnaam">Mussengang</meta:user-defined>
    <meta:user-defined meta:name="OVERHEIDop.straatnaam">Mussengang</meta:user-defined>
    <meta:user-defined meta:name="OVERHEIDop.straatnaam">Mussengan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78</meta:user-defined>
    <meta:user-defined meta:name="OVERHEIDop.GmbID/DC.identifier">gmb-2021-195778</meta:user-defined>
    <meta:user-defined meta:name="OVERHEIDop.versieInformatie"/>
  </office:meta>
</office:document-meta>
</file>