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lisseweg 99, 9731 BM Groningen – verbouw bedrijfspand tot 5 studio's (verzenddatum 16-06-2021, dossiernummer 202077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77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7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7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68.049 583734.255</meta:user-defined>
    <meta:user-defined meta:name="DC.title">Verleende omgevingsvergunning: Melisseweg 99, 9731 BM Groningen – verbouw bedrijfspand tot 5 studio's (verzenddatum 16-06-2021, dossiernummer 202077591)</meta:user-defined>
    <meta:user-defined meta:name="OVERHEID.PostcodeHuisnummer/OVERHEIDop.postcodeHuisnummer">9731BM 99</meta:user-defined>
    <meta:user-defined meta:name="OVERHEIDop.straatnaam">Melisseweg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75</meta:user-defined>
    <meta:user-defined meta:name="OVERHEIDop.GmbID/DC.identifier">gmb-2021-195775</meta:user-defined>
    <meta:user-defined meta:name="OVERHEIDop.versieInformatie"/>
  </office:meta>
</office:document-meta>
</file>