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 37, 9746 TB Groningen – vergroten woning (verzenddatum 16-06-2021, dossiernummer 20217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6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34.937 582998.492</meta:user-defined>
    <meta:user-defined meta:name="DC.title">Verleende omgevingsvergunning: Leegeweg 37, 9746 TB Groningen – vergroten woning (verzenddatum 16-06-2021, dossiernummer 202172545)</meta:user-defined>
    <meta:user-defined meta:name="OVERHEID.PostcodeHuisnummer/OVERHEIDop.postcodeHuisnummer">9746TB 37</meta:user-defined>
    <meta:user-defined meta:name="OVERHEIDop.straatnaam">Leege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69</meta:user-defined>
    <meta:user-defined meta:name="OVERHEIDop.GmbID/DC.identifier">gmb-2021-195769</meta:user-defined>
    <meta:user-defined meta:name="OVERHEIDop.versieInformatie"/>
  </office:meta>
</office:document-meta>
</file>