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hoogwerker - voor Langestraat 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ngestraat 71 te Alkmaar:</text:span> plaatsen van een autohoogwerk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5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4.274 516184.175</meta:user-defined>
    <meta:user-defined meta:name="DC.title">Gemeente Alkmaar - verlening vergunning gebruik openbare weg - plaatsen van een autohoogwerker - voor Langestraat 71, Alkmaar</meta:user-defined>
    <meta:user-defined meta:name="OVERHEID.PostcodeHuisnummer/OVERHEIDop.postcodeHuisnummer">1811JC 71</meta:user-defined>
    <meta:user-defined meta:name="OVERHEIDop.straatnaam">Lange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53</meta:user-defined>
    <meta:user-defined meta:name="OVERHEIDop.GmbID/DC.identifier">gmb-2021-195753</meta:user-defined>
    <meta:user-defined meta:name="OVERHEIDop.versieInformatie"/>
  </office:meta>
</office:document-meta>
</file>