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skinenweg 11, 9723 JL Groningen – uitbreiden bedrijfspand (verzenddatum 16-06-2021, dossiernummer 202173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75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5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5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7686.924 580848.804</meta:user-defined>
    <meta:user-defined meta:name="DC.title">Verleende omgevingsvergunning: Kaskinenweg 11, 9723 JL Groningen – uitbreiden bedrijfspand (verzenddatum 16-06-2021, dossiernummer 202173063)</meta:user-defined>
    <meta:user-defined meta:name="OVERHEID.PostcodeHuisnummer/OVERHEIDop.postcodeHuisnummer">9723JL 11</meta:user-defined>
    <meta:user-defined meta:name="OVERHEIDop.straatnaam">Kaskinenweg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751</meta:user-defined>
    <meta:user-defined meta:name="OVERHEIDop.GmbID/DC.identifier">gmb-2021-195751</meta:user-defined>
    <meta:user-defined meta:name="OVERHEIDop.versieInformatie"/>
  </office:meta>
</office:document-meta>
</file>