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rdingerweg 48, 9735 AH Groningen – veranderen entree (verzenddatum 15-06-2021, dossiernummer 202077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747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4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4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467.164 584205.481</meta:user-defined>
    <meta:user-defined meta:name="DC.title">Verleende omgevingsvergunning: Kardingerweg 48, 9735 AH Groningen – veranderen entree (verzenddatum 15-06-2021, dossiernummer 202077603)</meta:user-defined>
    <meta:user-defined meta:name="OVERHEID.PostcodeHuisnummer/OVERHEIDop.postcodeHuisnummer">9735AH 48</meta:user-defined>
    <meta:user-defined meta:name="OVERHEIDop.straatnaam">Kardingerweg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747</meta:user-defined>
    <meta:user-defined meta:name="OVERHEIDop.GmbID/DC.identifier">gmb-2021-195747</meta:user-defined>
    <meta:user-defined meta:name="OVERHEIDop.versieInformatie"/>
  </office:meta>
</office:document-meta>
</file>