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6, 9718 BD Groningen – vervangen kapotte dakpannen (rijksmonument) (verzenddatum 14-06-2021, dossiernummer 20217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4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74.517 581645.242</meta:user-defined>
    <meta:user-defined meta:name="DC.title">Verleende omgevingsvergunning: Hoendiepskade 6, 9718 BD Groningen – vervangen kapotte dakpannen (rijksmonument) (verzenddatum 14-06-2021, dossiernummer 202171991)</meta:user-defined>
    <meta:user-defined meta:name="OVERHEID.PostcodeHuisnummer/OVERHEIDop.postcodeHuisnummer">9718BD 6</meta:user-defined>
    <meta:user-defined meta:name="OVERHEIDop.straatnaam">Hoendiepskade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42</meta:user-defined>
    <meta:user-defined meta:name="OVERHEIDop.GmbID/DC.identifier">gmb-2021-195742</meta:user-defined>
    <meta:user-defined meta:name="OVERHEIDop.versieInformatie"/>
  </office:meta>
</office:document-meta>
</file>