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en hoogwerker en het innemen van acht parkeerplaatsen - Venatorstraat 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enatorstraat 57 te Alkmaar:</text:span> plaatsen van een hijskraan en hoogwerker en het innemen van acht parkeerplaats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4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275.765 520810.346</meta:user-defined>
    <meta:user-defined meta:name="DC.title">Gemeente Alkmaar - verlening vergunning gebruik openbare weg - plaatsen van een hijskraan en hoogwerker en het innemen van acht parkeerplaatsen - Venatorstraat 57, Alkmaar</meta:user-defined>
    <meta:user-defined meta:name="OVERHEID.PostcodeHuisnummer/OVERHEIDop.postcodeHuisnummer">1827NS 57</meta:user-defined>
    <meta:user-defined meta:name="OVERHEIDop.straatnaam">Venator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40</meta:user-defined>
    <meta:user-defined meta:name="OVERHEIDop.GmbID/DC.identifier">gmb-2021-195740</meta:user-defined>
    <meta:user-defined meta:name="OVERHEIDop.versieInformatie"/>
  </office:meta>
</office:document-meta>
</file>