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man Colleniusstraat 23, 9718 KR Groningen – omzetten 9 onzelfstandige kamers naar 8 zelfstandige appartementen (verzenddatum 16-06-2021, dossiernummer 202173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73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3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3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54.863 581884.242</meta:user-defined>
    <meta:user-defined meta:name="DC.title">Verleende omgevingsvergunning: Herman Colleniusstraat 23, 9718 KR Groningen – omzetten 9 onzelfstandige kamers naar 8 zelfstandige appartementen (verzenddatum 16-06-2021, dossiernummer 202173817)</meta:user-defined>
    <meta:user-defined meta:name="OVERHEID.PostcodeHuisnummer/OVERHEIDop.postcodeHuisnummer">9718KR 23</meta:user-defined>
    <meta:user-defined meta:name="OVERHEIDop.straatnaam">Herman Colleniusstraat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36</meta:user-defined>
    <meta:user-defined meta:name="OVERHEIDop.GmbID/DC.identifier">gmb-2021-195736</meta:user-defined>
    <meta:user-defined meta:name="OVERHEIDop.versieInformatie"/>
  </office:meta>
</office:document-meta>
</file>